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juni 2021 toegekend omgevingsvergunning Grachtstraat 5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ni 2021 voor het plaatsen van zonnepanelen (geweigerde vergunning) aan de Grachtstraat 5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66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juni 2021 toegekend voor het plaatsen van zonnepanelen (geweigerde vergunning) aan de Grachtstraat 5 in Middelstum.</meta:user-defined>
    <dc:language>nl</dc:language>
    <meta:user-defined meta:name="OVERHEIDop.locatietype/OVERHEIDop.gebiedsmarkering">Adres</meta:user-defined>
    <meta:user-defined meta:name="DC.title">8 juni 2021 toegekend omgevingsvergunning Grachtstraat 5 in Middelst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662</meta:user-defined>
    <meta:user-defined meta:name="OVERHEIDop.GmbID/DC.identifier">gmb-2021-342662</meta:user-defined>
    <meta:user-defined meta:name="OVERHEIDop.versieInformatie"/>
  </office:meta>
</office:document-meta>
</file>