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RIJSWIJKSTRAAT 19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19, nieuwbouw van een vrijstaande woning, OV20211281.</text:p>
            <text:p text:style-name="tussenkopcur">De vergunning is verzonden op 29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265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5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 VERLEENDE OMGEVINGSVERGUNNING BOUW – VAN RIJSWIJKSTRAAT 19 CROMVOI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659</meta:user-defined>
    <meta:user-defined meta:name="OVERHEIDop.GmbID/DC.identifier">gmb-2021-342659</meta:user-defined>
    <meta:user-defined meta:name="OVERHEIDop.versieInformatie"/>
  </office:meta>
</office:document-meta>
</file>