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ieuwe Egmonderstraatweg 8a in Egmond aan den Hoef, 0810 het splitsen van een appartement, datum ontvangst 21 september 2021 (WABO21018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Nieuwe Egmonderstraatweg 8a in Egmond aan den Hoef, 0810 het splitsen van een appartement, datum ontvangst 21 september 2021 (WABO2101846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Nieuwe Egmonderstraatweg 8a in Egmond aan den Hoef, 0810 het splitsen van een appartement, datum ontvangst 21 september 2021 (WABO2101846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58</meta:user-defined>
    <meta:user-defined meta:name="OVERHEIDop.GmbID/DC.identifier">gmb-2021-342658</meta:user-defined>
    <meta:user-defined meta:name="OVERHEIDop.versieInformatie"/>
  </office:meta>
</office:document-meta>
</file>