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chtegalenlaantje tussen 17 en 21 (sectie A 5787)  in Bergen (NH), het bouwen van een woning, het kappen van 12 bomen en het aanleggen van een uitrit, datum ontvangst 24 september 2021 (WABO21018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65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Nachtegalenlaantje tussen 17 en 21 (sectie A 5787)  in Bergen (NH), het bouwen van een woning, het kappen van 12 bomen en het aanleggen van een uitrit, datum ontvangst 24 september 2021 (WABO2101867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Nachtegalenlaantje tussen 17 en 21 (sectie A 5787)  in Bergen (NH), het bouwen van een woning, het kappen van 12 bomen en het aanleggen van een uitrit, datum ontvangst 24 september 2021 (WABO2101867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653</meta:user-defined>
    <meta:user-defined meta:name="OVERHEIDop.GmbID/DC.identifier">gmb-2021-342653</meta:user-defined>
    <meta:user-defined meta:name="OVERHEIDop.versieInformatie"/>
  </office:meta>
</office:document-meta>
</file>