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 1 te Emmeloord: het plaatsen van JUMBO handelsreclame, parkeerboxen ten behoeve van winkelwagens 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aanvraag om omgevingsvergunning binnen gekomen voor deze locatie. De aanvraag is geregistreerd onder zaaknummer HZ_WABO 2021-17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65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e Boei 1 te Emmeloord: omgevingsvergunning   het plaatsen van JUMBO handelsreclame, parkeerboxen ten behoeve van winkelwagens en drie vlaggenmasten.</meta:user-defined>
    <dc:language>nl</dc:language>
    <meta:user-defined meta:name="OVERHEIDop.locatietype/OVERHEIDop.gebiedsmarkering">Adres</meta:user-defined>
    <meta:user-defined meta:name="DC.title">De Boei 1 te Emmeloord: het plaatsen van JUMBO handelsreclame, parkeerboxen ten behoeve van winkelwagens en drie vlaggenmas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50</meta:user-defined>
    <meta:user-defined meta:name="OVERHEIDop.GmbID/DC.identifier">gmb-2021-342650</meta:user-defined>
    <meta:user-defined meta:name="OVERHEIDop.versieInformatie"/>
  </office:meta>
</office:document-meta>
</file>