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Huissen groenstroken Zilver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6 van de Wet ruimtelijke ordening, bekend dat het volgende ontwerp wijzigingsplan ter inzage ligt:</text:p>
            <text:p text:style-name="common-al">
            <text:span text:style-name="nadrukvet"/>
          </text:p>
            <text:p text:style-name="common-al">
            <text:span text:style-name="nadrukvet">Ontwerp wijzigingsplan Huissen groenstroken Zilverkamp</text:span>
          </text:p>
            <text:p text:style-name="common-al">Met dit wijzigingsplan wordt beoogd de vigerende bestemming “Groen-Waterberging” om te zetten in de bestemming “Wonen” voor 15 locaties in Huissen aan de rand van de wijk Zilverkamp. Deze locaties zijn gekocht door particulieren en het vigerende bestemmingsplan maakt het op basis van een wijzigingsbevoegdheid mogelijk om de bestemming te wijzigen naar “Wonen”. Het wijzigingsplan maakt geen nieuwe woningen mogelijk.</text:p>
            <text:p text:style-name="common-al">Voor de exacte begrenzing van het plangebied wordt verwezen naar de digitale verbeelding, te raadplegen via <text:a xlink:href="http://www.ruimtelijkeplannen.nl" xlink:type="simple">www.ruimtelijkeplannen.nl</text:a>.</text:p>
            <text:p text:style-name="common-al">
            <text:span text:style-name="nadrukvet"/>
          </text:p>
            <text:p text:style-name="common-al">
            <text:span text:style-name="nadrukvet">Wanneer en hoe ligt het ontwerp ter inzage?</text:span>
          </text:p>
            <text:p text:style-name="common-al">Het ontwerpwijzigingsplan Huissen groenstroken Zilverkamp met bijbehorende stukken wordt voor een ieder met ingang van donderdag 7 oktober 2021 tot en met 17 november 2021 op de volgende wijzen ter inzage gelegd, beschikbaar gesteld en raadpleegbaar gemaakt:</text:p>
            <text:p text:style-name="common-al"/>
            <text:list text:style-name="id1-3-2-1-1-10">
              <text:list-item text:style-override="id1-3-2-1-1-10-1">
                <text:number>1.</text:number>
                <text:p text:style-name="al">Het digitale ontwerpwijzigingsplan kunt u raadplegen op de landelijke website <text:a xlink:href="http://www.ruimtelijkeplannen.nl" xlink:type="simple">http://www.ruimtelijkeplannen.nl</text:a> (onder planidentificatienummerNL.IMRO.1705.266-ON01) of via http://www.officielebekendmakingen.nl;</text:p>
              </text:list-item>
              <text:list-item text:style-override="id1-3-2-1-1-10-2">
                <text:number>2.</text:number>
                <text:p text:style-name="al">Het analoge wijzigingsplan ligt ter inzage bij het Klantcontactcentrum (tijdens de openingstijden) van de gemeente Lingewaard aan de Kinkelenburglaan 6 in Bemmel. </text:p>
                <text:p text:style-name="al"/>
              </text:list-item>
            </text:list>
            <text:p text:style-name="common-al">
            <text:span text:style-name="nadrukvet">Wilt u reageren?</text:span>
          </text:p>
            <text:p text:style-name="common-al">Een ieder die het niet eens zijn met (onderdelen van) het plan kunnen binnen de termijn van terinzagelegging schriftelijk of mondeling zienswijzen kenbaar maken bij het college van burgemeester en wethouders van Lingewaard, Postbus 15, 6680 AA Bemmel. Degene die een mondelinge zienswijze kenbaar wil maken, kan contact opnemen met een medewerker van het Klant Contact Centrum via telefoonnummer (026) 326 0111.</text:p>
            <text:p text:style-name="common-al"/>
            <text:p text:style-name="last-al">Bemmel,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26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66-ON01</meta:user-defined>
    <meta:user-defined meta:name="OVERHEIDop.Plansoort/OVERHEIDop.plansoort">bestemmings- of omgevingsplan</meta:user-defined>
    <meta:user-defined meta:name="DCTERMS.abstract">ontwerp wijzigingsplan</meta:user-defined>
    <dc:language>nl</dc:language>
    <meta:user-defined meta:name="OVERHEIDop.locatietype/OVERHEIDop.gebiedsmarkering">Adres</meta:user-defined>
    <meta:user-defined meta:name="DC.title">Ontwerp wijzigingsplan Huissen groenstroken Zilverkamp</meta:user-defined>
    <meta:user-defined meta:name="DCTERMS.W3CDTF/DCTERMS.available">2021-10-06</meta:user-defined>
    <meta:user-defined meta:name="OVERHEIDop.externeBijlage">toelichting wijzigingsplan|exb-2021-57384</meta:user-defined>
    <meta:user-defined meta:name="OVERHEIDop.externeBijlage">regels wijzigingsplan|exb-2021-57385</meta:user-defined>
    <meta:user-defined meta:name="OVERHEIDop.externeBijlage">bijlage bij de regels |exb-2021-57386</meta:user-defined>
    <meta:user-defined meta:name="OVERHEIDop.externeBijlage">verbeelding wijzigingsplan|exb-2021-57387</meta:user-defined>
    <meta:user-defined meta:name="DCTERMS.W3CDTF/OVERHEIDop.jaargang">2021</meta:user-defined>
    <meta:user-defined meta:name="OVERHEIDop.publicationIssue">342646</meta:user-defined>
    <meta:user-defined meta:name="OVERHEIDop.GmbID/DC.identifier">gmb-2021-342646</meta:user-defined>
    <meta:user-defined meta:name="OVERHEIDop.versieInformatie"/>
  </office:meta>
</office:document-meta>
</file>