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Oggstraat ongenummerd, 6067 – te Linne / Maasgouw / verzonden 29 september 2021 /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263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Oggstraat ongenummerd, 6067 – te Linne / Maasgouw / verzonden 29 september 2021 / het bouwen van een tuinhuis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632</meta:user-defined>
    <meta:user-defined meta:name="OVERHEIDop.GmbID/DC.identifier">gmb-2021-342632</meta:user-defined>
    <meta:user-defined meta:name="OVERHEIDop.versieInformatie"/>
  </office:meta>
</office:document-meta>
</file>