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indenlaan 56 in Bergen (NH), het kappen van een berk en een linde, datum ontvangst 24 september 2021 (WABO21018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262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2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2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Lindenlaan 56 in Bergen (NH), het kappen van een berk en een linde, datum ontvangst 24 september 2021 (WABO2101890) </meta:user-defined>
    <dc:language>nl</dc:language>
    <meta:user-defined meta:name="OVERHEIDop.locatietype/OVERHEIDop.gebiedsmarkering">Adres</meta:user-defined>
    <meta:user-defined meta:name="DC.title">Gemeente Bergen, ontvangen aanvraag Omgevingsvergunning, Lindenlaan 56 in Bergen (NH), het kappen van een berk en een linde, datum ontvangst 24 september 2021 (WABO2101890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2626</meta:user-defined>
    <meta:user-defined meta:name="OVERHEIDop.GmbID/DC.identifier">gmb-2021-342626</meta:user-defined>
    <meta:user-defined meta:name="OVERHEIDop.versieInformatie"/>
  </office:meta>
</office:document-meta>
</file>