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Floresstraat, t.h.v. nr  92 tm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melding ontvangen voor activiteiten waarvoor geen vergunningplicht geldt op locatie Floresstraat, t.h.v. nr  92 tm 104. Het betreft het kappen van 4 esdoorns. De melding is geregistreerd onder zaaknummer V-2021-58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62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2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Floresstraat, t.h.v. nr  92 tm 10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2624</meta:user-defined>
    <meta:user-defined meta:name="OVERHEIDop.GmbID/DC.identifier">gmb-2021-342624</meta:user-defined>
    <meta:user-defined meta:name="OVERHEIDop.versieInformatie"/>
  </office:meta>
</office:document-meta>
</file>