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gmonderstraatweg (lichtmast nr. E025) in Egmond aan den Hoef, het plaatsen van lichtmastreclame, datum ontvangst 27 september 2021 (WABO21018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2616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616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Egmonderstraatweg (lichtmast nr. E025) in Egmond aan den Hoef, het plaatsen van lichtmastreclame, datum ontvangst 27 september 2021 (WABO2101877) 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Gemeente Bergen, ontvangen aanvraag Omgevingsvergunning, Egmonderstraatweg (lichtmast nr. E025) in Egmond aan den Hoef, het plaatsen van lichtmastreclame, datum ontvangst 27 september 2021 (WABO2101877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42616</meta:user-defined>
    <meta:user-defined meta:name="OVERHEIDop.GmbID/DC.identifier">gmb-2021-342616</meta:user-defined>
    <meta:user-defined meta:name="OVERHEIDop.versieInformatie"/>
  </office:meta>
</office:document-meta>
</file>