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Linne (Weerd) / Grotestraat 9, 6067 – te Linne / Maasgouw / verzonden 28 september 2021 / voor het organiseren en houden van het Halloween evenement op 30 oktober 2021 van 18.00 uur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261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A-evenement / kern Linne (Weerd) / Grotestraat 9, 6067 – te Linne / Maasgouw / verzonden 28 september 2021 / voor het organiseren en houden van het Halloween evenement op 30 oktober 2021 van 18.00 uur tot 24.00 uur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615</meta:user-defined>
    <meta:user-defined meta:name="OVERHEIDop.GmbID/DC.identifier">gmb-2021-342615</meta:user-defined>
    <meta:user-defined meta:name="OVERHEIDop.versieInformatie"/>
  </office:meta>
</office:document-meta>
</file>