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brandveilig gebruiken van het pand  aan de Meidoorn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22 september 2021 een aanvraag voor een omgevingsvergunning ontvangen. De vergunning is aangevraagd voor het brandveilig gebruiken van het pand aan de Meidoornstraat 1 in Steenwijk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261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voor het brandveilig gebruiken van het pand  aan de Meidoornstraat 1 in Steenwij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614</meta:user-defined>
    <meta:user-defined meta:name="OVERHEIDop.GmbID/DC.identifier">gmb-2021-342614</meta:user-defined>
    <meta:user-defined meta:name="OVERHEIDop.versieInformatie"/>
  </office:meta>
</office:document-meta>
</file>