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WILLEM-ALEXANDER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Willem-Alexanderlaan 11 Vught, verwijderen van asbesthoudende materialen, SM20217093.</text:p>
            <text:p text:style-name="tussenkopcur">De melding is geaccepteerd op 30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6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WILLEM-ALEXANDERLAAN 11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610</meta:user-defined>
    <meta:user-defined meta:name="OVERHEIDop.GmbID/DC.identifier">gmb-2021-342610</meta:user-defined>
    <meta:user-defined meta:name="OVERHEIDop.versieInformatie"/>
  </office:meta>
</office:document-meta>
</file>