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eert houdende regels omtrent subsidieafhandeling van activiteiten die nadelige gevolgen ondervinden door de coronavirusepidemie (Beleidsregels subsidieafhandeling in verband met de Coronacrisis 2020)</text:p>
      <text:section text:name="regeling_id1-3-2" text:style-name="regeling">
        <text:section text:name="aanhef_id1-3-2-1" text:style-name="aanhef">
          <text:section text:name="preambule_id1-3-2-1-1" text:style-name="preambule">
            <text:p text:style-name="al">Het college van burgemeester en wethouders van de gemeente Weert (verder het college),</text:p>
            <text:p text:style-name="al"/>
            <text:p text:style-name="al">gelet op artikelen 4:81 en 3:4 Algemene wet bestuursrecht (verder Awb); titel 4:2 Awb en de Algemene subsidieverordening Weert 2017;</text:p>
            <text:p text:style-name="al"/>
            <text:p text:style-name="al">overwegende dat het wenselijk is beleidsregels vast te stellen voor de behandeling en afhandeling van subsidieaanvragen, subsidieverleningen en subsidievaststellingen; ten einde de nadelige gevolgen door de huidige crisis door de uitbraak van het coronavirus voor de betrokken organisaties binnen de mogelijkheden van het geldende subsidiebeleid en Algemene wet bestuursrecht zoveel als mogelijk op te vangen; het voor de desbetreffende organisaties van groot belang is om duidelijkheid te krijgen hoe de gemeente in deze situatie omgaat met subsidiëring als subsidiabele activiteiten in 2020 (deels) geen doorgang hebben kunnen vinden;</text:p>
            <text:p text:style-name="al"/>
            <text:p text:style-name="al">Besluit vast te stellen de volgende; </text:p>
            <text:p text:style-name="al"/>
            <text:p text:style-name="al">
            <text:span text:style-name="nadrukvet">Beleidsregels subsidieafhandeling in verband met de Coronacrisis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1-2-3">
                <text:list-item text:style-override="id1-3-2-2-1-2-3-1">
                  <text:number>a.</text:number>
                  <text:p text:style-name="al">subsidie; aanspraak op financiële middelen zoals bedoeld in artikel 4:21 Awb, verstrekt op grond van de Algemene subsidieverordening gemeente Weert 2017 (ASV) of op grond van een ander wettelijk voorschrift waarvan het college bevoegd is subsidie te verstrekken.</text:p>
                </text:list-item>
                <text:list-item text:style-override="id1-3-2-2-1-2-3-2">
                  <text:number>b.</text:number>
                  <text:p text:style-name="al">activiteit; een activiteit en/of een te leveren prestatie.</text:p>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1.</text:number>
                  <text:p text:style-name="al">Deze beleidsregels zijn van toepassing op subsidieaanvragen, subsidieverleningen en subsidievaststellingen van activiteiten die nadelige gevolgen ondervinden of hebben ondervonden door de coronavirusepidemie of maatregelen die hiermee samenhangen. </text:p>
                </text:list-item>
                <text:list-item text:style-override="id1-3-2-2-1-3-3">
                  <text:number>2.</text:number>
                  <text:p text:style-name="al">Deze beleidsregels zijn van toepassing voor zover deze de bevoegdheid van het college betreffen en voor zover Europese regelgeving deze niet in de weg staan. </text:p>
                </text:list-item>
              </text:list>
            </text:section>
            <text:p text:style-name="hoofdstuk_bottom"/>
          </text:section>
          <text:section text:name="hoofdstuk_id1-3-2-2-2" text:style-name="hoofdstuk">
            <text:p text:style-name="hoofdstuk_kop"><text:span text:style-name="label">HOOFDSTUK</text:span> <text:span text:style-name="nr">2</text:span> BIJZONDERE BEPALINGEN</text:p>
            <text:section text:name="artikel_id1-3-2-2-2-2" text:style-name="artikel">
              <text:p text:style-name="artikel_kop_titel"><text:span text:style-name="artikel_kop_label">Artikel</text:span> <text:span text:style-name="artikel_kop_nr">3.</text:span> </text:p>
              <text:p text:style-name="al">Het college maakt geen gebruik van de bevoegdheid uit de Afdelingen 4.2.5 en 4.2.6 van de Awb om de subsidie lager vast te stellen, in te trekken of ten nadele van ontvanger te wijzigen, voor zover <text:span text:style-name="nadrukcur">cumulatief</text:span>:</text:p>
              <text:list text:style-name="id1-3-2-2-2-2-3">
                <text:list-item text:style-override="id1-3-2-2-2-2-3-1">
                  <text:number>a.</text:number>
                  <text:p text:style-name="al">het niet of niet geheel plaatsvinden van de gesubsidieerde activiteit, of het niet nakomen van de in het kader van de subsidie opgelegde verplichting is veroorzaakt door de coronavirusepidemie of maatregelen die hiermee samenhangen; en</text:p>
                </text:list-item>
                <text:list-item text:style-override="id1-3-2-2-2-2-3-2">
                  <text:number>b.</text:number>
                  <text:p text:style-name="al">uitgaven zijn gedaan of onontkoombaar zijn geweest wegens aangegane (financiële) verplichtingen. </text:p>
                </text:list-item>
              </text:list>
            </text:section>
            <text:section text:name="artikel_id1-3-2-2-2-3" text:style-name="artikel">
              <text:p text:style-name="artikel_kop_titel"><text:span text:style-name="artikel_kop_label">Artikel</text:span> <text:span text:style-name="artikel_kop_nr">4.</text:span> </text:p>
              <text:p text:style-name="al">Het college beziet in eerste instantie of de gesubsidieerde activiteit ondanks de corona virusepidemie, conform toekenning doorgang heeft gevonden. Zo ja, blijft het genomen subsidiebesluit in stand. </text:p>
            </text:section>
            <text:section text:name="artikel_id1-3-2-2-2-4" text:style-name="artikel">
              <text:p text:style-name="artikel_kop_titel"><text:span text:style-name="artikel_kop_label">Artikel</text:span> <text:span text:style-name="artikel_kop_nr">5.</text:span> </text:p>
              <text:p text:style-name="al">Wanneer de gesubsidieerde activiteit niet of gedeeltelijk niet binnen de gemaakte afspraken is uitgevoerd ten gevolge van de coronavirusepidemie of maatregelen die hiermee samenhangen, zal het college bij de beoordeling van het uiteindelijke recht op subsidie, rekening houden met de voor de gesubsidieerde activiteit gemaakte kosten en deze in redelijkheid en billijkheid vergoeden tot een maximum van het oorspronkelijk verleende of vastgestelde subsidiebedrag. </text:p>
            </text:section>
            <text:section text:name="artikel_id1-3-2-2-2-5" text:style-name="artikel">
              <text:p text:style-name="artikel_kop_titel"><text:span text:style-name="artikel_kop_label">Artikel</text:span> <text:span text:style-name="artikel_kop_nr">6.</text:span> </text:p>
              <text:p text:style-name="al">Indien als gevolg van de coronavirusepidemie of maatregelen die hiermee samenhangen, genomen subsidiebesluiten moeten worden herzien en hieruit een terugbetalingsverplichting voor subsidieontvanger voortvloeit, stelt het college in overleg met subsidieontvanger, een terugbetalingsregeling vast. Hierbij worden de principes van redelijkheid en billijkheid in acht genomen. </text:p>
            </text:section>
            <text:section text:name="artikel_id1-3-2-2-2-6" text:style-name="artikel">
              <text:p text:style-name="artikel_kop_titel"><text:span text:style-name="artikel_kop_label">Artikel</text:span> <text:span text:style-name="artikel_kop_nr">7.</text:span> </text:p>
              <text:p text:style-name="al">Het college handelt overeenkomstig deze beleidsregel, tenzij dat voor subsidieontvanger gevolgen zou hebben die wegens <text:span text:style-name="nadrukcur">bijzondere, individuele</text:span> omstandigheden, onevenredig zijn in verhouding tot de met deze beleidsregel te dienen doelen. </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8.</text:span> Inwerkingtreding </text:p>
              <text:p text:style-name="al">Deze beleidsregels treden in werking met ingang van de dag na de datum van publicatie in het gemeenteblad en werken terug tot 1 januari 2020. </text:p>
            </text:section>
            <text:section text:name="artikel_id1-3-2-2-3-3" text:style-name="artikel">
              <text:p text:style-name="artikel_kop_titel"><text:span text:style-name="artikel_kop_label">Artikel</text:span> <text:span text:style-name="artikel_kop_nr">9</text:span> Citeertitel</text:p>
              <text:p text:style-name="al">Deze beleidsregels worden aangehaald als: <text:span text:style-name="nadrukcur">Beleidsregels subsidieafhandeling in verband met de Coronacrisis 2020</text:span>.</text:p>
            </text:section>
            <text:p text:style-name="hoofdstuk_bottom"/>
          </text:section>
        </text:section>
        <text:section text:name="regeling-sluiting_id1-3-2-3" text:style-name="regeling-sluiting">
          <text:section text:name="ondertekening_id1-3-2-3-1">
            <text:p><text:span text:style-name="functie">Het college van burgemeester en wethouders van de gemeente Weert; </text:span></text:p>
          </text:section>
          <text:section text:name="ondertekening_id1-3-2-3-2">
            <text:p><text:span text:style-name="functie"/></text:p>
            <text:p><text:span text:style-name="functie">26 januari 2021,</text:span></text:p>
          </text:section>
          <text:section text:name="ondertekening_id1-3-2-3-3">
            <text:p><text:span text:style-name="functie"/></text:p>
            <text:p><text:span text:style-name="functie">de secretaris, </text:span></text:p>
            <text:p><text:span text:style-name="functie">M.J.M. Meertens </text:span></text:p>
          </text:section>
          <text:section text:name="ondertekening_id1-3-2-3-4">
            <text:p><text:span text:style-name="functie"/></text:p>
            <text:p><text:span text:style-name="functie">de burgemeester,</text:span></text:p>
            <text:p><text:span text:style-name="functie">C.C. Leppink - Schuit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261</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61</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61</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Weert</meta:user-defined>
    <meta:user-defined meta:name="OVERHEID.Informatietype/DC.type">officiële publicatie</meta:user-defined>
    <meta:user-defined meta:name="OVERHEIDgvop.Informatietype/DC.type">Beleidsregels</meta:user-defined>
    <meta:user-defined meta:name="OVERHEID.Gemeente/DCTERMS.publisher">Weert</meta:user-defined>
    <meta:user-defined meta:name="OVERHEID.Gemeente/OVERHEID.authority">Weert</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4:81 van de Algemene wet bestuursrecht]|[1.0:c:BWBR0005537&amp;artikel=4%3A81&amp;g=2021-01-01</meta:user-defined>
    <meta:user-defined meta:name="DC.source">artikel 3:4 van de Algemene wet bestuursrecht]|[1.0:c:BWBR0005537&amp;artikel=3%3A4&amp;g=2021-01-01</meta:user-defined>
    <meta:user-defined meta:name="DC.source">titel 4.2 van de Algemene wet bestuursrecht]|[1.0:c:BWBR0005537&amp;titeldeel=4.2&amp;g=2021-01-01</meta:user-defined>
    <meta:user-defined meta:name="DC.source">https://decentrale.regelgeving.overheid.nl/cvdr/XHTMLoutput/Actueel/Weert/432281.html</meta:user-defined>
    <meta:user-defined meta:name="DCTERMS.alternative">Beleidsregels subsidieafhandeling in verband met de Coronacrisis 2020</meta:user-defined>
    <dc:language>nl</dc:language>
    <meta:user-defined meta:name="OVERHEID.Gemeente/DC.spatial">Weert</meta:user-defined>
    <meta:user-defined meta:name="DC.title">Beleidsregel van het college van burgemeester en wethouders van de gemeente Weert houdende regels omtrent subsidieafhandeling van activiteiten die nadelige gevolgen ondervinden door de coronavirusepidemie (Beleidsregels subsidieafhandeling in verband met de Coronacrisis 2020)</meta:user-defined>
    <meta:user-defined meta:name="DCTERMS.W3CDTF/DCTERMS.available">2021-02-04</meta:user-defined>
    <meta:user-defined meta:name="DCTERMS.W3CDTF/OVERHEIDop.jaargang">2021</meta:user-defined>
    <meta:user-defined meta:name="OVERHEIDop.publicationIssue">34261</meta:user-defined>
    <meta:user-defined meta:name="OVERHEIDop.betreftRegeling">CVDR653764_1</meta:user-defined>
    <meta:user-defined meta:name="xs:date/OVERHEIDop.startdatum">2021-02-05</meta:user-defined>
    <meta:user-defined meta:name="OVERHEIDop.GmbID/DC.identifier">gmb-2021-34261</meta:user-defined>
    <meta:user-defined meta:name="OVERHEIDop.versieInformatie"/>
  </office:meta>
</office:document-meta>
</file>