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senhowerlaan 3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een besluit genomen op de aanvraag met zaaknummer Z/21/186623 / W2021-0728 voor een omgevingsvergunning betreffende het realiseren van een balkon op locatie Eisenhowerlaan 3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260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0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0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Eisenhowerlaan 32 te Oude-Tonge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604</meta:user-defined>
    <meta:user-defined meta:name="OVERHEIDop.GmbID/DC.identifier">gmb-2021-342604</meta:user-defined>
    <meta:user-defined meta:name="OVERHEIDop.versieInformatie"/>
  </office:meta>
</office:document-meta>
</file>