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ater van Donstraat ong. Heibloem (Kad. gem. Roggel, sectie H. nr. 2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hebben verleend voor het bouwen van een bouwwerk (woning) op locatie Pater van Donstraat ong. Heibloem (Kad. gem. Roggel, sectie H. nr. 2352).</text:p>
            <text:p text:style-name="common-al">De omgevingsvergunning is geregistreerd onder zaaknummer 2021-009088. Het besluit is op 30 september 2021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 oktober 2021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260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er van Donstraat ong. Heibloem (Kad. gem. Roggel, sectie H. nr. 2352)</meta:user-defined>
    <dc:language>nl</dc:language>
    <meta:user-defined meta:name="OVERHEIDop.locatietype/OVERHEIDop.gebiedsmarkering">Vlak</meta:user-defined>
    <meta:user-defined meta:name="DC.title">Kennisgeving besluit op omgevingsvergunning, Pater van Donstraat ong. Heibloem (Kad. gem. Roggel, sectie H. nr. 2352)</meta:user-defined>
    <meta:user-defined meta:name="DCTERMS.W3CDTF/DCTERMS.available">2021-10-04</meta:user-defined>
    <meta:user-defined meta:name="DCTERMS.W3CDTF/OVERHEIDop.jaargang">2021</meta:user-defined>
    <meta:user-defined meta:name="OVERHEIDop.publicationIssue">342600</meta:user-defined>
    <meta:user-defined meta:name="OVERHEIDop.GmbID/DC.identifier">gmb-2021-342600</meta:user-defined>
    <meta:user-defined meta:name="OVERHEIDop.versieInformatie"/>
  </office:meta>
</office:document-meta>
</file>