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LUISAKKER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Sluisakker 4 Vught, verwijderen asbesthoudend plaatmateriaal, SM20217088.</text:p>
            <text:p text:style-name="tussenkopcur">De melding is geaccepteerd op 30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259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SLUISAKKER 4 VUGH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599</meta:user-defined>
    <meta:user-defined meta:name="OVERHEIDop.GmbID/DC.identifier">gmb-2021-342599</meta:user-defined>
    <meta:user-defined meta:name="OVERHEIDop.versieInformatie"/>
  </office:meta>
</office:document-meta>
</file>