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gstdijk, Plattedijk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ngstdijk, Plattedijk 11</text:span>
          </text:p>
            <text:p text:style-name="common-al">Datum indiening: 29-9-2021</text:p>
            <text:p text:style-name="common-al">Zaakomschrijving: vervangen van een kozijn en voordeur,het plaatsen van ontbrekende latei. Gevels opknappen in verband met diverse scheuren in gevels door verzakking huis.</text:p>
            <text:p text:style-name="common-al">Zaaknummer: 24932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259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9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9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9320</meta:user-defined>
    <meta:user-defined meta:name="DCTERMS.abstract">vervangen van een kozijn en voordeur , het plaatsen van ontbrekende latei. Gevels opknappen in verband met diverse scheuren in gevels door verzakking huis.</meta:user-defined>
    <dc:language>nl</dc:language>
    <meta:user-defined meta:name="OVERHEIDop.locatietype/OVERHEIDop.gebiedsmarkering">Punt</meta:user-defined>
    <meta:user-defined meta:name="DC.title">Aanvraag Omgevingsvergunning, Hengstdijk, Plattedijk 11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597</meta:user-defined>
    <meta:user-defined meta:name="OVERHEIDop.GmbID/DC.identifier">gmb-2021-342597</meta:user-defined>
    <meta:user-defined meta:name="OVERHEIDop.versieInformatie"/>
  </office:meta>
</office:document-meta>
</file>