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geldautomaat aan de Brouwerstr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5 september 2021 een aanvraag voor een omgevingsvergunning ontvangen. De vergunning is aangevraagd voor het plaatsen van een geldautomaat aan de Brouwerstraat 5 in Blok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5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 plaatsen van een geldautomaat aan de Brouwerstraat 5 in Blokzij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596</meta:user-defined>
    <meta:user-defined meta:name="OVERHEIDop.GmbID/DC.identifier">gmb-2021-342596</meta:user-defined>
    <meta:user-defined meta:name="OVERHEIDop.versieInformatie"/>
  </office:meta>
</office:document-meta>
</file>