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26 Sint Barbaraweg 1 in Budel-Dor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voor een vergunning met zaaknummer APV/BW 21126 voor de Griezeltocht op locatie Sint Barbaraweg 1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Griezeltocht, Sint Barbaraweg 1 in Budel-Dorplein, 6 nov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259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Griezeltocht op de locatie Sint Barbaraweg 1 in Budel-Dorplein.</meta:user-defined>
    <dc:language>nl</dc:language>
    <meta:user-defined meta:name="OVERHEIDop.locatietype/OVERHEIDop.gebiedsmarkering">Adres</meta:user-defined>
    <meta:user-defined meta:name="DC.title">Besluit vergunning APV/BW  21126 Sint Barbaraweg 1 in Budel-Dorplein verleen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94</meta:user-defined>
    <meta:user-defined meta:name="OVERHEIDop.GmbID/DC.identifier">gmb-2021-342594</meta:user-defined>
    <meta:user-defined meta:name="OVERHEIDop.versieInformatie"/>
  </office:meta>
</office:document-meta>
</file>