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Volle Hand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1 een aanvraag ontvangen voor Brandveilig gebruik voor een kindcentrum op de locatie nabij De Volle Handt 1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5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De Volle Handt 1 in Warff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90</meta:user-defined>
    <meta:user-defined meta:name="OVERHEIDop.GmbID/DC.identifier">gmb-2021-342590</meta:user-defined>
    <meta:user-defined meta:name="OVERHEIDop.versieInformatie"/>
  </office:meta>
</office:document-meta>
</file>