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01 te Nijmegen: verw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verwjderen van asbest (Graadt van Roggen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7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A402D1-EBF8-4415-91C0-1FCC619E4F9A" xlink:type="simple">http://www.nijmegen.nl/vergunningpagina/?guid=8EA402D1-EBF8-4415-91C0-1FCC619E4F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58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dt van Roggenstraat 101 te Nijmegen: verwjderen van asbest - meldingen - Melding ontva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88</meta:user-defined>
    <meta:user-defined meta:name="OVERHEIDop.GmbID/DC.identifier">gmb-2021-342588</meta:user-defined>
    <meta:user-defined meta:name="OVERHEIDop.versieInformatie"/>
  </office:meta>
</office:document-meta>
</file>