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3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verwijderen van asbest (Wezenlaan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474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70DBCCC-E13A-40FD-8FBC-3B3A09780116" xlink:type="simple">http://www.nijmegen.nl/vergunningpagina/?guid=F70DBCCC-E13A-40FD-8FBC-3B3A097801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58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8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31 te Nijmegen: verwijderen van asbest - meldingen - Melding ontva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87</meta:user-defined>
    <meta:user-defined meta:name="OVERHEIDop.GmbID/DC.identifier">gmb-2021-342587</meta:user-defined>
    <meta:user-defined meta:name="OVERHEIDop.versieInformatie"/>
  </office:meta>
</office:document-meta>
</file>