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82 te Nijmegen: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verwijdering van asbest (St. Agnetenweg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5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601DA7-7294-4715-B837-33C52D53173E" xlink:type="simple">http://www.nijmegen.nl/vergunningpagina/?guid=FF601DA7-7294-4715-B837-33C52D5317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gnetenweg 82 te Nijmegen: verwijdering van asbest - meldingen - Melding ontva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86</meta:user-defined>
    <meta:user-defined meta:name="OVERHEIDop.GmbID/DC.identifier">gmb-2021-342586</meta:user-defined>
    <meta:user-defined meta:name="OVERHEIDop.versieInformatie"/>
  </office:meta>
</office:document-meta>
</file>