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Noord 9 B te Lent: bestickering ram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21</text:p>
            <text:p text:style-name="common-al">
            <text:span text:style-name="nadrukvet">Omschrijving: </text:span>bestickering ramen (Griftdijk Noord 9 B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21.10585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7-2021</text:p>
            <text:p text:style-name="common-al">
            <text:span text:style-name="nadrukvet">Verlengingsbesluit verzonden: </text:span>30-09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945FD92-5C47-4048-BFF4-0CCE0DE27C4C" xlink:type="simple">http://www.nijmegen.nl/vergunningpagina/?guid=3945FD92-5C47-4048-BFF4-0CCE0DE27C4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2585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8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8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iftdijk Noord 9 B te Lent: bestickering ramen - omgevingsvergunning - Beslistermijn verlengd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585</meta:user-defined>
    <meta:user-defined meta:name="OVERHEIDop.GmbID/DC.identifier">gmb-2021-342585</meta:user-defined>
    <meta:user-defined meta:name="OVERHEIDop.versieInformatie"/>
  </office:meta>
</office:document-meta>
</file>