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chtenhorststraat 44 en 42 te Nijmegen: reinigen van de gevel en herstellen van de voegen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21</text:p>
            <text:p text:style-name="common-al">
            <text:span text:style-name="nadrukvet">Omschrijving: </text:span>reinigen van de gevel en herstellen van de voegen van het pand (van Slichtenhorststraat 44 en 4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21.10573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7-2021</text:p>
            <text:p text:style-name="common-al">
            <text:span text:style-name="nadrukvet">Verlengingsbesluit verzonden: </text:span>30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A4F42D8-6910-409B-810C-788F03B5E011" xlink:type="simple">http://www.nijmegen.nl/vergunningpagina/?guid=8A4F42D8-6910-409B-810C-788F03B5E0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58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8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8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Slichtenhorststraat 44 en 42 te Nijmegen: reinigen van de gevel en herstellen van de voegen van het pand - omgevingsvergunning - Beslistermijn verlengd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82</meta:user-defined>
    <meta:user-defined meta:name="OVERHEIDop.GmbID/DC.identifier">gmb-2021-342582</meta:user-defined>
    <meta:user-defined meta:name="OVERHEIDop.versieInformatie"/>
  </office:meta>
</office:document-meta>
</file>