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T.-ELISABETHSTRAAT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St.-Elisabethstraat 1 A Vught, strippen en slopen van niet constructieve bouwdelen tbv transformatie van bestaand gebouw, SM20217091.</text:p>
            <text:p text:style-name="tussenkopcur">De melding is geaccepteerd op 30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257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ST.-ELISABETHSTRAAT 1 A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577</meta:user-defined>
    <meta:user-defined meta:name="OVERHEIDop.GmbID/DC.identifier">gmb-2021-342577</meta:user-defined>
    <meta:user-defined meta:name="OVERHEIDop.versieInformatie"/>
  </office:meta>
</office:document-meta>
</file>