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Moordregatta roeiwedstrijden te Hilvar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is verleend:</text:p>
            <text:list text:style-name="id1-3-2-1-1-3">
              <text:list-item text:style-override="id1-3-2-1-1-3-1">
                <text:number>1.</text:number>
                <text:p text:style-name="al">voor het organiseren en houden van het evenement Moordregatta roeiwedstrijden op de watersportbaan en het Wilhelminakanaal tussen Haghorst tot aan de watersportbaan Beekse Bergen te Hilvarenbeek op zaterdag 2 oktober 2021 van 09.00 uur tot 18.00 uur (evenementenvergunning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Verzenddatum: 28 september 2021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257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7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7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368</meta:user-defined>
    <meta:user-defined meta:name="DCTERMS.abstract">Evenementenvergunning</meta:user-defined>
    <dc:language>nl</dc:language>
    <meta:user-defined meta:name="OVERHEIDop.locatietype/OVERHEIDop.gebiedsmarkering">Adres</meta:user-defined>
    <meta:user-defined meta:name="DC.title">Verleende evenementenvergunning voor Moordregatta roeiwedstrijden te Hilvarenbeek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75</meta:user-defined>
    <meta:user-defined meta:name="OVERHEIDop.GmbID/DC.identifier">gmb-2021-342575</meta:user-defined>
    <meta:user-defined meta:name="OVERHEIDop.versieInformatie"/>
  </office:meta>
</office:document-meta>
</file>