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ong. te Nijmegen: bouwobjectenvergunning periode 30-08-2021 tm 13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bouwobjectenvergunning periode 30-08-2021 tm 13-09-2021 (Tweede Walstraat ong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78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1 tot en met 11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BE307B1-D897-4422-AE7F-92750CF5B42D" xlink:type="simple">http://www.nijmegen.nl/vergunningpagina/?guid=2BE307B1-D897-4422-AE7F-92750CF5B4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5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ong. te Nijmegen: bouwobjectenvergunning periode 30-08-2021 tm 13-09-2021 - apv vergunning – Bijzondere wetten  - Vergunning verlee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73</meta:user-defined>
    <meta:user-defined meta:name="OVERHEIDop.GmbID/DC.identifier">gmb-2021-342573</meta:user-defined>
    <meta:user-defined meta:name="OVERHEIDop.versieInformatie"/>
  </office:meta>
</office:document-meta>
</file>