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maatschappelijke ondersteuning Goeree-Overflakkee 2020</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zij nadere regels dienen te stellen omtrent de financiële vergoedingen in het kader van de Wet maatschappelijke ondersteuning 2015;</text:p>
            <text:p text:style-name="al"/>
            <text:p text:style-name="al">gelet op de artikelen 8, vierde lid, 13, tweede lid van de Verordening maatschappelijke ondersteuning Goeree-Overflakkee 2020;</text:p>
            <text:p text:style-name="al"/>
            <text:p text:style-name="al">besluiten vast te stellen het volgende Besluit maatschappelijke ondersteuning Goeree-Overflakkee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Financiële maatwerkvoorziening voor autoaanpassing, verhuiskosten, sportrolstoel en bezoekbaar maken woning</text:p>
            <text:p text:style-name="al">Voor de financiële maatwerkvoorziening gelden de volgende bedragen:</text:p>
            <text:p text:style-name="al">a. voor een autoaanpassing: € 2.500,00;</text:p>
            <text:p text:style-name="al">b. voor verhuis- en (her)inrichtingskosten: € 3.400,00;</text:p>
            <text:p text:style-name="al">c. voor de aanschaf en het onderhoud van een sportrolstoel: € 2.742,00;</text:p>
            <text:p text:style-name="al">d. voor het bezoekbaar maken een woning: € 2.500,00. </text:p>
          </text:section>
          <text:section text:name="artikel_id1-3-2-2-2" text:style-name="artikel">
            <text:p text:style-name="artikel_kop_titel"><text:span text:style-name="artikel_kop_label">Artikel</text:span> <text:span text:style-name="artikel_kop_nr">2</text:span> Financiële maatwerkvoorziening voor vervoer per eigen auto, taxi- en rolstoelvervoer</text:p>
            <text:p text:style-name="al">Voor de financiële maatwerkvoorziening gelden de volgende bedragen:</text:p>
            <text:list text:style-name="id1-3-2-2-2-3">
              <text:list-item text:style-override="id1-3-2-2-2-3-1">
                <text:number>a.</text:number>
                <text:p text:style-name="al">voor het gebruik van een (eigen) auto: maximaal € 1.139,00 per jaar;</text:p>
              </text:list-item>
              <text:list-item text:style-override="id1-3-2-2-2-3-2">
                <text:number>b.</text:number>
                <text:p text:style-name="al">voor het gebruik van een auto in bruikleen: maximaal € 736,00 per jaar;</text:p>
              </text:list-item>
              <text:list-item text:style-override="id1-3-2-2-2-3-3">
                <text:number>c.</text:number>
                <text:p text:style-name="al">voor lokaal vervoer per (rolstoel)taxi ten behoeve van maatschappelijke participatie: opstaptarief € 1,22 en € 2,29 per kilometer taxivervoer of € 2,43 per kilometer rolstoelvervoer;</text:p>
              </text:list-item>
              <text:list-item text:style-override="id1-3-2-2-2-3-4">
                <text:number>d.</text:number>
                <text:p text:style-name="al">het maximaal aantal te reizen kilometers per (rolstoel)taxi per jaar bedraagt 1500, tenzij het college in individuele gevallen een afwijkend aantal kilometers heeft toegekend;</text:p>
              </text:list-item>
              <text:list-item text:style-override="id1-3-2-2-2-3-5">
                <text:number>e.</text:number>
                <text:p text:style-name="al">met de (rolstoel)taxi mag naar een locatie worden gereisd die zich maximaal 30 kilometer vanaf het woonadres bevindt. Daarnaast moet het begin- of eindpunt binnen de gemeente Goeree-Overflakkee liggen.</text:p>
              </text:list-item>
            </text:list>
          </text:section>
          <text:section text:name="artikel_id1-3-2-2-3" text:style-name="artikel">
            <text:p text:style-name="artikel_kop_titel"><text:span text:style-name="artikel_kop_label">Artikel</text:span> <text:span text:style-name="artikel_kop_nr">3</text:span> Huishoudelijke Hulp Toelage</text:p>
            <text:list text:style-name="id1-3-2-2-3-2">
              <text:list-item text:style-override="id1-3-2-2-3-2">
                <text:number> 1. </text:number>
                <text:p text:style-name="al">In aanmerking voor de Huishoudelijke Hulp Toelage komen personen die in 2016 gebruik hebben gemaakt van de Huishoudelijke Hulp Toelage.</text:p>
              </text:list-item>
              <text:list-item text:style-override="id1-3-2-2-3-3">
                <text:number> 2. </text:number>
                <text:p text:style-name="al">De huishoudelijke inzet op grond van de Huishoudelijke Hulp Toelage wordt door de zorgaanbieder gedaan in de vorm van:</text:p>
              </text:list-item>
            </text:list>
            <text:list text:style-name="id1-3-2-2-3-4">
              <text:list-item text:style-override="id1-3-2-2-3-4-1">
                <text:number>a.</text:number>
                <text:p text:style-name="al"> huishoudelijke taken;</text:p>
              </text:list-item>
              <text:list-item text:style-override="id1-3-2-2-3-4-2">
                <text:number>b.</text:number>
                <text:p text:style-name="al"> huishoudelijke taken aanvullend op de Wmo-maatwerkvoorziening;</text:p>
              </text:list-item>
              <text:list-item text:style-override="id1-3-2-2-3-4-3">
                <text:number>c.</text:number>
                <text:p text:style-name="al"> ondersteunende inzet naar algemene voorzieningen.</text:p>
              </text:list-item>
            </text:list>
            <text:list text:style-name="id1-3-2-2-3-5">
              <text:list-item text:style-override="id1-3-2-2-3-5">
                <text:number> 3. </text:number>
                <text:p text:style-name="al">Personen met een Wmo-indicatie voor huishoudelijke ondersteuning zijn uitgesloten van de dienstverlening als bedoeld in het tweede lid, aanhef en onder a.</text:p>
              </text:list-item>
              <text:list-item text:style-override="id1-3-2-2-3-6">
                <text:number> 4. </text:number>
                <text:p text:style-name="al">Door een cliënt kan maximaal 2 uur per week huishoudelijke ondersteuning op grond van de Huishoudelijke Hulp Toelage worden afgenomen.</text:p>
              </text:list-item>
              <text:list-item text:style-override="id1-3-2-2-3-7">
                <text:number> 5. </text:number>
                <text:p text:style-name="al">De Huishoudelijke Hulp Toelage wordt toegekend per kalenderjaar.</text:p>
              </text:list-item>
              <text:list-item text:style-override="id1-3-2-2-3-8">
                <text:number> 6. </text:number>
                <text:p text:style-name="al">De cliënt als bedoeld in het eerste lid is een eigen betaling aan de zorgaanbieder verschuldigd ter hoogte van:</text:p>
              </text:list-item>
            </text:list>
            <text:list text:style-name="id1-3-2-2-3-9">
              <text:list-item text:style-override="id1-3-2-2-3-9-1">
                <text:number>a.</text:number>
                <text:p text:style-name="al">€ 5,00 per uur tot 1 maart 2017;</text:p>
              </text:list-item>
              <text:list-item text:style-override="id1-3-2-2-3-9-2">
                <text:number>b.</text:number>
                <text:p text:style-name="al"> € 7,50 per uur vanaf 1 maart 2017;</text:p>
              </text:list-item>
              <text:list-item text:style-override="id1-3-2-2-3-9-3">
                <text:number>c.</text:number>
                <text:p text:style-name="al"> € 10,00 per uur vanaf 1 januari 2018.</text:p>
              </text:list-item>
            </text:list>
            <text:list text:style-name="id1-3-2-2-3-10">
              <text:list-item text:style-override="id1-3-2-2-3-10">
                <text:number> 7. </text:number>
                <text:p text:style-name="al"> De toegang voor de Huishoudelijke Hulp Toelage wordt verleend per kalenderjaar.</text:p>
              </text:list-item>
              <text:list-item text:style-override="id1-3-2-2-3-11">
                <text:number> 8. </text:number>
                <text:p text:style-name="al"> Vanaf 1 januari 2021 zal er geen toegang meer worden verleend voor de Huishoudelijke Hulp Toelage en zullen de resterende middelen binnen de begroting worden toegevoegd aan de middelen voor de hulp bij het huishouden.</text:p>
              </text:list-item>
            </text:list>
          </text:section>
          <text:section text:name="artikel_id1-3-2-2-4" text:style-name="artikel">
            <text:p text:style-name="artikel_kop_titel"><text:span text:style-name="artikel_kop_label">Artikel</text:span> <text:span text:style-name="artikel_kop_nr">4</text:span> Inwerkingtreding en uitwerkingtreding</text:p>
            <text:p text:style-name="al">Deze regeling geldt van 30 juli 2020 tot en met 5 oktober 2021.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maatschappelijke ondersteuning Goeree-Overflakkee 2020. </text:p>
          </text:section>
        </text:section>
        <text:section text:name="regeling-sluiting_id1-3-2-3" text:style-name="regeling-sluiting">
          <text:section text:name="ondertekening_id1-3-2-3-1">
            <text:p><text:span text:style-name="functie">Aldus vastgesteld op 17 augustus 2021 door</text:span></text:p>
            <text:p><text:span text:style-name="functie">burgemeester en wethouders van Goeree-Overflakkee,</text:span></text:p>
          </text:section>
          <text:section text:name="ondertekening_id1-3-2-3-2">
            <text:p><text:span text:style-name="functie">secretaris, burgemeester,</text:span></text:p>
          </text:section>
          <text:section text:name="ondertekening_id1-3-2-3-3">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256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6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6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Zorg en gezondheid | Organisatie en beleid</meta:user-defined>
    <meta:user-defined meta:name="DC.source">Onbekend</meta:user-defined>
    <meta:user-defined meta:name="OVERHEIDop.referentienummer">Z -21-132759/138211</meta:user-defined>
    <meta:user-defined meta:name="DCTERMS.alternative">Besluit maatschappelijke ondersteuning Goeree-Overflakkee 2020</meta:user-defined>
    <dc:language>nl</dc:language>
    <meta:user-defined meta:name="OVERHEIDop.locatietype/OVERHEIDop.gebiedsmarkering">Gemeente</meta:user-defined>
    <meta:user-defined meta:name="DC.title">Besluit maatschappelijke ondersteuning Goeree-Overflakkee 2020</meta:user-defined>
    <meta:user-defined meta:name="DCTERMS.W3CDTF/DCTERMS.available">2021-10-05</meta:user-defined>
    <meta:user-defined meta:name="DCTERMS.W3CDTF/OVERHEIDop.jaargang">2021</meta:user-defined>
    <meta:user-defined meta:name="OVERHEIDop.publicationIssue">342569</meta:user-defined>
    <meta:user-defined meta:name="OVERHEIDop.betreftRegeling">CVDR662590_1</meta:user-defined>
    <meta:user-defined meta:name="OVERHEIDop.GmbID/DC.identifier">gmb-2021-342569</meta:user-defined>
    <meta:user-defined meta:name="xs:date/OVERHEIDop.startdatum">2021-10-06</meta:user-defined>
    <meta:user-defined meta:name="xs:date/OVERHEIDop.einddatum">2021-10-06</meta:user-defined>
    <meta:user-defined meta:name="OVERHEIDop.versieInformatie"/>
  </office:meta>
</office:document-meta>
</file>