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itrietstraat 2 t/m 24 in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1 een besluit genomen op de aanvraag met zaaknummer OV-2021-4749 voor een omgevingsvergunning op de locatie Pitrietstraat 2 t/m 24 in Noordwolde. De vergunning is verleend. Het besluit betreft:</text:p>
            <text:p text:style-name="common-al">de nieuwbouw van 12 geschakelde woning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 okto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 okto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42566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6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6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Pitrietstraat 2 t/m 24 in Noordwolde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566</meta:user-defined>
    <meta:user-defined meta:name="OVERHEIDop.GmbID/DC.identifier">gmb-2021-342566</meta:user-defined>
    <meta:user-defined meta:name="OVERHEIDop.versieInformatie"/>
  </office:meta>
</office:document-meta>
</file>