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Burlo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,Burloseweg 44, zaaknummer 2021-001634</text:p>
            <text:p text:style-name="common-al">Voor: wijziging gevel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256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Burloseweg 4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65</meta:user-defined>
    <meta:user-defined meta:name="OVERHEIDop.GmbID/DC.identifier">gmb-2021-342565</meta:user-defined>
    <meta:user-defined meta:name="OVERHEIDop.versieInformatie"/>
  </office:meta>
</office:document-meta>
</file>