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het bedrijf aan Pater de Leeuwstraat 6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oor:</text:p>
            <text:p text:style-name="common-al">Pater de Leeuwstraat 65 te Beek en Donk, voor het wijzigen van het 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W. van Alphen van de Omgevingsdienst Zuidoost-Brabant, tel. (088) 3690369</text:p>
            <text:p text:style-name="last-al">Eindhov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256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voor het wijzigen van het bedrijf aan Pater de Leeuwstraat 65 te Beek en Don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561</meta:user-defined>
    <meta:user-defined meta:name="OVERHEIDop.GmbID/DC.identifier">gmb-2021-342561</meta:user-defined>
    <meta:user-defined meta:name="OVERHEIDop.versieInformatie"/>
  </office:meta>
</office:document-meta>
</file>