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ENDELSTRAAT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endelstraat 19 Helvoirt, verwijderen van asbesthoudende dakplaten, SM20217089.</text:p>
            <text:p text:style-name="tussenkopcur">De melding is geaccepteerd op 3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5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ENDELSTRAAT 19 HELVOI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559</meta:user-defined>
    <meta:user-defined meta:name="OVERHEIDop.GmbID/DC.identifier">gmb-2021-342559</meta:user-defined>
    <meta:user-defined meta:name="OVERHEIDop.versieInformatie"/>
  </office:meta>
</office:document-meta>
</file>