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106 het maken van prefab gevelel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106 het maken van prefab gevelelementen (28-6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5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olsward, De Marne 106 het maken van prefab gevelelemen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552</meta:user-defined>
    <meta:user-defined meta:name="OVERHEIDop.GmbID/DC.identifier">gmb-2021-342552</meta:user-defined>
    <meta:user-defined meta:name="OVERHEIDop.versieInformatie"/>
  </office:meta>
</office:document-meta>
</file>