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Kasteellaan 48-50 Wijchen, gemeen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hebben een omgevingsvergunning verleend voor de activiteit bouwen, uitwegen en voor de activiteit afwijken van het bestemmingsplan. De omgevingsvergunning is ongewijzigd vastgesteld ten opzichte van het ontwerp. De omgevingsvergunning maakt het mogelijk dat aan de kasteellaan 48-50 te Wijchen een kleinschalige woonvoorziening wordt gerealiseerd voor bewoners met een verstandelijke en/of meervoudige beperking. </text:p>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De omgevingsvergunning voor de activiteit afwijken van het bestemmingsplan kunt u raadplegen via <text:a xlink:href="http://www.ruimtelijkeplannen.nl/" xlink:type="simple">www.ruimtelijkeplannen.nl</text:a>. Het identificatienummer is: NL.IMRO.0296.CTRKasteellaan48-VGOV.</text:p>
            <text:p text:style-name="common-al">
            <text:span text:style-name="nadrukvet">Beroep omgevingsvergunning</text:span>
          </text:p>
            <text:p text:style-name="common-al"> De termijn voor het indienen van een beroep bedraagt zes weken en vangt aan op 7 oktober 2021. Gedurende deze termijn kan door belanghebbenden beroep worden ingesteld bij de Rechtbank Gelderland, Afdeling Bestuursrecht, Postbus 9030, 6800 EM Arnhem. Het besluit treedt in werking daags na afloop van de beroepstermijn.</text:p>
            <text:p text:style-name="common-al">
            <text:span text:style-name="nadrukvet">Voorlopige voorziening</text:span>
          </text:p>
            <text:p text:style-name="common-al">Heeft u er veel belang bij dat dit besluit niet in werking treedt, dan kunt u een voorlopige voorziening vragen. Een verzoek om een voorlopige voorziening moet u indienen bij de Voorzieningenrechter, sector bestuursrecht, Postbus 9030, 6800 EM Arnhem. Bij het verzoek om een voorlopige voorziening moet een kopie van het beroepschrift worden bijgevoegd.</text:p>
            <text:p text:style-name="common-al">U kunt ook digitaal beroep instellen en voorlopige voorziening vragen bij de rechtbank Gelderland via http://loket.rechtspraak.nl/bestuursrecht. Daarvoor moet u wel beschikken over een elektronische handtekening (DigiD). Kijk op de genoemde site voor de precieze voorwaarden.</text:p>
            <text:p text:style-name="last-al">Voor de behandeling van een beroepschrift, maar ook voor een verzoek om een voorlopige voorziening, is griffierecht verschuldigd.</text:p>
            <text:p text:style-name="tekst_bottom"/>
          </text:section>
        </text:section>
        <text:section text:name="zakelijke-mededeling-sluiting_id1-3-2-2" text:style-name="zakelijke-mededeling-sluiting">
          <text:section text:name="ondertekening_id1-3-2-2-1">
            <text:p><text:span text:style-name="functie">Wijchen, 6 oktober 2021</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55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5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5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CTRKasteellaan48-VGOV</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uitgebreide procedure Kasteellaan 48-50 Wijchen, gemeente Wijchen</meta:user-defined>
    <meta:user-defined meta:name="DCTERMS.W3CDTF/DCTERMS.available">2021-10-06</meta:user-defined>
    <meta:user-defined meta:name="DCTERMS.W3CDTF/OVERHEIDop.jaargang">2021</meta:user-defined>
    <meta:user-defined meta:name="OVERHEIDop.publicationIssue">342550</meta:user-defined>
    <meta:user-defined meta:name="OVERHEIDop.GmbID/DC.identifier">gmb-2021-342550</meta:user-defined>
    <meta:user-defined meta:name="OVERHEIDop.versieInformatie"/>
  </office:meta>
</office:document-meta>
</file>