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4175) Laan van Nieuw Oosteinde 25 Voorburg aanbrengen van een grondker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brengen van een grondkering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januar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255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5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291.213 453998.614</meta:user-defined>
    <meta:user-defined meta:name="DC.title">Aanvraag omgevingsvergunning (kenmerk 704175) Laan van Nieuw Oosteinde 25 Voorburg aanbrengen van een grondkering in de achtertuin</meta:user-defined>
    <meta:user-defined meta:name="OVERHEID.PostcodeHuisnummer/OVERHEIDop.postcodeHuisnummer">2274EA 25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255</meta:user-defined>
    <meta:user-defined meta:name="OVERHEIDop.GmbID/DC.identifier">gmb-2021-34255</meta:user-defined>
    <meta:user-defined meta:name="OVERHEIDop.versieInformatie"/>
  </office:meta>
</office:document-meta>
</file>