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IG GEBRUIK –GOGEL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Gogelstraat 3 Vught, brandveilig gebruik voor zorg- en herstelinstelling, UV20214007, ingekomen 29 sept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54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RANDVEILIG GEBRUIK –GOGELSTRAAT 3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548</meta:user-defined>
    <meta:user-defined meta:name="OVERHEIDop.GmbID/DC.identifier">gmb-2021-342548</meta:user-defined>
    <meta:user-defined meta:name="OVERHEIDop.versieInformatie"/>
  </office:meta>
</office:document-meta>
</file>