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- Gedempte Gracht (voor ingang kantoor Witteveen+Bos)  - op het plein tussen Saxion en Aventus (bij het kruispunt van de Handelskade, de Snipperlingsdijk en de Mr. H.F. de Boerlaan) - Stationsplein te - Gedempte Gracht (voor ingang kantoor Witteveen+Bos)  - op het plein tussen Saxion en Aventus (bij het kruispunt van de Handelskade, de Snipperlingsdijk en de Mr. H.F. de Boerlaan) - Stationsplein (28532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DBM ontvangen voor een standplaatsvergunning op 14 oktober 2021 plaatsvindend op - Gedempte Gracht (voor ingang kantoor Witteveen+Bos)  - op het plein tussen Saxion en Aventus (bij het kruispunt van de Handelskade, de Snipperlingsdijk en de Mr. H.F. de Boerlaan) - Stationsplein te Deventer.</text:p>
            <text:p text:style-name="common-al">De aanvraag ligt van 4 oktober 2021 t/m 18 oktober 2021 ter inzage. Inzage is mogelijk tijdens kantooruren bij Publiekscontacten Vergunningen, Grote Kerkhof 1. U kunt hiervoor een afspraak maken met een medewerker van Publiekscontacten. Raad</text:p>
            <text:p text:style-name="common-al">pleeg hiervoor <text:a xlink:href="file://deventer.intern/usr/homes/jansench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254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4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4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- Gedempte Gracht (voor ingang kantoor Witteveen+Bos)  - op het plein tussen Saxion en Aventus (bij het kruispunt van de Handelskade, de Snipperlingsdijk en de Mr. H.F. de Boerlaan) - Stationsplein te - Gedempte Gracht (voor ingang kantoor Witteveen+Bos)  - op het plein tussen Saxion en Aventus (bij het kruispunt van de Handelskade, de Snipperlingsdijk en de Mr. H.F. de Boerlaan) - Stationsplein (285324-2021)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46</meta:user-defined>
    <meta:user-defined meta:name="OVERHEIDop.GmbID/DC.identifier">gmb-2021-342546</meta:user-defined>
    <meta:user-defined meta:name="OVERHEIDop.versieInformatie"/>
  </office:meta>
</office:document-meta>
</file>