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Oud Ootmarsum, Ottershagenweg 3: realiseren varkensstal, Omgevingsvergunning milieu en bouw, incl. vvgb 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Oud Ootmarsum, Ottershagenweg 3 </text:p>
            <text:p text:style-name="common-al">Project?: het realiseren van een varkensstal, Omgevingsvergunning milieu en bouw, incl. vvgb RO</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BUIBPOTTERSHWEG3-VG01 en op de gemeentelijke website www.dinkelland.nl/ruimtelijke- plann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5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ABO-2018-1562)</meta:user-defined>
    <meta:user-defined meta:name="DCTERMS.abstract">het realiseren van een varkensstal, Omgevingsvergunning milieu en bouw, incl. vvgb RO</meta:user-defined>
    <dc:language>nl</dc:language>
    <meta:user-defined meta:name="OVERHEIDop.locatietype/OVERHEIDop.gebiedsmarkering">Punt</meta:user-defined>
    <meta:user-defined meta:name="DC.title">Gemeente Dinkelland - verleende omgevingsvergunning uitgebreide procedure, Oud Ootmarsum, Ottershagenweg 3: realiseren varkensstal, Omgevingsvergunning milieu en bouw, incl. vvgb RO</meta:user-defined>
    <meta:user-defined meta:name="DCTERMS.W3CDTF/DCTERMS.available">2021-10-07</meta:user-defined>
    <meta:user-defined meta:name="DCTERMS.W3CDTF/OVERHEIDop.jaargang">2021</meta:user-defined>
    <meta:user-defined meta:name="OVERHEIDop.publicationIssue">342542</meta:user-defined>
    <meta:user-defined meta:name="OVERHEIDop.GmbID/DC.identifier">gmb-2021-342542</meta:user-defined>
    <meta:user-defined meta:name="OVERHEIDop.versieInformatie"/>
  </office:meta>
</office:document-meta>
</file>