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Oosthem, Nessenwei 6 het bedrijf voortzetten met melkgeiten in plaats van melkkoei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Oosthem, Nessenwei 6 het bedrijf voortzetten met melkgeiten in plaats van melkkoeien (29-4-2021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42541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4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4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, Oosthem, Nessenwei 6 het bedrijf voortzetten met melkgeiten in plaats van melkkoei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2541</meta:user-defined>
    <meta:user-defined meta:name="OVERHEIDop.GmbID/DC.identifier">gmb-2021-342541</meta:user-defined>
    <meta:user-defined meta:name="OVERHEIDop.versieInformatie"/>
  </office:meta>
</office:document-meta>
</file>