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t Lint fase 5 in Hoef en Haag (bnr's 1 t/m 17 aan het einde van het Plataanp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heeft de gemeente een aanvraag ontvangen voor een omgevingsvergunning op locatie Het Lint fase 5 in Hoef en Haag (bnr's 1 t/m 17 aan het einde van het Plataanpad). De aanvraag is geregistreerd onder zaaknummer OV-2021-0477. De aanvraag betreft het bouwen van 17 appartement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253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3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3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Het Lint fase 5 in Hoef en Haag (bnr's 1 t/m 17 aan het einde van het Plataanpad)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535</meta:user-defined>
    <meta:user-defined meta:name="OVERHEIDop.GmbID/DC.identifier">gmb-2021-342535</meta:user-defined>
    <meta:user-defined meta:name="OVERHEIDop.versieInformatie"/>
  </office:meta>
</office:document-meta>
</file>