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erkeersbesluit instellen bushaltes in Oosterhesselen (zaaknr. 71747-2021)</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Coevorden;</text:p>
            <text:p text:style-name="common-al"/>
            <text:p text:style-name="common-al">
            <text:span text:style-name="nadrukvet">Bevoegdheid</text:span>
          </text:p>
            <text:p text:style-name="common-al">Op grond van artikel 18, lid 1 van de Wegenverkeerswet 1994 (hierna: Wvw 1994) is het college van burgemeester en wethouders van de gemeente Coevorden bevoegd dit verkeersbesluit te nemen. Op grond van het Algemeen Mandaatbesluit 2021 is de bevoegdheid tot het nemen van verkeersbesluiten gemandateerd aan de teamleider van het team Vastgoed en Infrastructuur.</text:p>
            <text:p text:style-name="common-al"/>
            <text:p text:style-name="common-al">
            <text:span text:style-name="nadrukvet">Gelet op</text:span>
          </text:p>
            <text:p text:style-name="common-al">* artikel 15, lid 1 van de Wvw 1994, op grond waarvan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p text:style-name="common-al">* artikel 12 BABW, op grond waarvan het plaatsen of verwijderen van de in dit artikel genoemde verkeerstekens krachtens een verkeersbesluit geschiedt;</text:p>
            <text:p text:style-name="common-al">* artikel 14 BABW, op grond waarvan de plaatsing of verwijdering van onderborden, zoals bedoeld in artikel 8, lid 2 en lid 3 van het BABW, in het betrokken verkeersbesluit tot uitdrukking wordt gebracht;</text:p>
            <text:p text:style-name="common-al">* artikel 24 BABW, op grond waarvan verkeersbesluiten worden genomen na overleg met de korpschef van politie of diens gemandateerde.</text:p>
            <text:p text:style-name="common-al"/>
            <text:p text:style-name="common-al">
            <text:span text:style-name="nadrukvet">Overwegende</text:span>
          </text:p>
            <text:p text:style-name="common-al">
            <text:span text:style-name="nadrukvet">- </text:span>dat in november 2018 de gemeenteraad van Coevorden een motie heeft aangenomen;</text:p>
            <text:p text:style-name="common-al">- dat de strekking van deze motie was om te streven naar verbetering van het openbaar vervoer in de regio;</text:p>
            <text:p text:style-name="common-al">- dat een onderdeel van deze verbetering onder meer de terugkeer van de bus in Oosterhesselen was;</text:p>
            <text:p text:style-name="common-al">- dat langs Oosterhesselen twee buslijnen, lijn 27 en 25, rijden;</text:p>
            <text:p text:style-name="common-al">- dat buslijn 25 qua rijtijd door Oosterhesselen zou kunnen rijden;</text:p>
            <text:p text:style-name="common-al">- dat hiervoor bushaltes in de kom van Oosterhesselen dienen te worden gerealiseerd;</text:p>
            <text:p text:style-name="common-al">- dat overeenkomstig artikel 24 BABW overleg is gepleegd met de korpschef van de politie of diens gemandateerde</text:p>
            <text:p text:style-name="common-al"/>
            <text:p text:style-name="common-al">Dat het daarom gewenst is om:</text:p>
            <text:p text:style-name="common-al">- 1 halte in het dorp aan de Burg. de Kockstraat te realiseren;</text:p>
            <text:p text:style-name="common-al">- 1 halte aan de Geserweg, aan de oostzijde van de rotonde op de provinciale weg N 854 te realiseren;</text:p>
            <text:p text:style-name="common-al">- dat deze halte zal worden gerealiseerd om de overstap op lijn 27 te vergemakkelijken.</text:p>
            <text:p text:style-name="common-al"/>
            <text:p text:style-name="common-al">Gelet op artikel 2 Wvw 1994 strekt de in dit besluit genoemde verkeersmaatregel tot:</text:p>
            <text:p text:style-name="common-al">* het in stand houden van de weg en het waarborgen van de bruikbaarheid daarvan;</text:p>
            <text:p text:style-name="common-al">* het zoveel mogelijk waarborgen van de vrijheid van het verkeer.</text:p>
            <text:p text:style-name="common-al"/>
            <text:p text:style-name="common-al">
            <text:span text:style-name="nadrukvet">Besluiten</text:span>
          </text:p>
            <text:p text:style-name="common-al">1. het instellen van een bushalte die bestemd is voor het uitstappen van busreizigers op de Burg. de Kockstraat in Oosterhesselen door het plaatsen van bord L03 van het RVV 1990 ten westen van de Burg. de Kockstraat ter hoogte van huisnummer 28, zoals aangegeven op de bij dit besluit behorende tekening 21054-01 van 10 september 2021;</text:p>
            <text:p text:style-name="common-al">2. het instellen van een bushalte die bestemd is voor het instappen van busreizigers op de Burg. de Kockstraat in Oosterhesselen door het plaatsen van bord L03 van het RVV 1990 ten oosten van de Burg. de Kockstraat ter hoogte van huisnummer 31, zoals aangegeven op de bij dit besluit behorende tekening 21054-01 van 10 september 2021;</text:p>
            <text:p text:style-name="common-al">3. het instellen van een bushalte die bestemd is voor het instappen van busreizigers op de Geserweg in Oosterhesselen door het plaatsen van bord L03 van het RVV 1990 ten zuiden van de Geserweg, zoals aangegeven op de bij dit besluit behorende tekening 21054-1 van 10 september 2021;</text:p>
            <text:p text:style-name="common-al">4. het instellen van een bushalte die bestemd is voor het uitstappen van busreizigers op de Geserweg in Oosterhesselen door het plaatsen van bord L03 van het RVV 1990 ten noorden van de Geserweg, zoals aangegeven op de bij dit besluit behorende tekening 21054-01 van 10 september 2021;</text:p>
            <text:p text:style-name="common-al">5. dit besluit te publiceren in het Gemeenteblad via Overheid.nl;</text:p>
            <text:p text:style-name="common-al">6. belanghebbenden erop te wijzen dat tegen het onder 1, 2, 3 en 4 vermelde binnen zes weken nadat het besluit bekend is gemaakt, bezwaar kan worden ingediend bij burgemeester en wethouders van Coevorden, Postbus 2, 7740 AA Coevorden.</text:p>
            <text:p text:style-name="common-al"/>
            <text:p text:style-name="common-al">Coevorden, 30 september 2021.</text:p>
            <text:p text:style-name="common-al"/>
            <text:p text:style-name="common-al">Burgemeester en wethouders van Coevorden,</text:p>
            <text:p text:style-name="common-al">namens dezen,</text:p>
            <text:p text:style-name="common-al">Teamleider Vastgoed en Infrastructuur,</text:p>
            <text:p text:style-name="common-al">E. Hagenauw</text:p>
            <text:p text:style-name="last-al"/>
            <text:p text:style-name="tekst_bottom"/>
          </text:section>
        </text:section>
        <text:section text:name="bezwaarschrift_id1-3-2-3" text:style-name="bezwaarschrift">
          <text:p text:style-name="bezwaarschrift_top"/>
          <text:p text:style-name="tussenkopvetcur">
          <text:span text:style-name="nadrukvet">Mededelingen</text:span>
        </text:p>
          <text:p text:style-name="bezwaarschrift_al"/>
          <text:p text:style-name="bezwaarschrift_al">
          <text:span text:style-name="nadrukvet">Ter inzage</text:span>
        </text:p>
          <text:p text:style-name="bezwaarschrift_al">Het verkeersbesluit ligt ter inzage van 6 oktober 2021 tot en met 16 november 2021. Het besluit is voor iedereen in te zien bij het Klant Contact Centrum. Voor meer informatie over dit besluit kunt u contact opnemen. </text:p>
          <text:p text:style-name="bezwaarschrift_al">
          <text:span text:style-name="nadrukvet">Bezwaar</text:span>
        </text:p>
          <text:p text:style-name="bezwaarschrift_al">Belanghebbenden kunnen gedurende bovengenoemde termijn bezwaar indienen. De bezwaren moeten gemotiveerd zijn en belangen betreffen die door de verkeerswetgeving worden bescherm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42523</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523</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523</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Coevorden</meta:user-defined>
    <meta:user-defined meta:name="OVERHEID.Gemeente/OVERHEID.authority">Coevorden</meta:user-defined>
    <meta:user-defined meta:name="OVERHEID.Informatietype/DC.type">officiële publicatie</meta:user-defined>
    <meta:user-defined meta:name="OVERHEIDop.Rubriek/DC.type">verkeersbesluit of -mededeling</meta:user-defined>
    <meta:user-defined meta:name="OVERHEID.Gemeente/DCTERMS.publisher">Coevor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Coevorden  - instellen bushaltes  - Oosterhesselen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L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Coevorden: verkeersbesluit instellen bushaltes in Oosterhesselen (zaaknr. 71747-2021)</meta:user-defined>
    <meta:user-defined meta:name="DCTERMS.W3CDTF/DCTERMS.available">2021-10-05</meta:user-defined>
    <meta:user-defined meta:name="OVERHEIDop.externeBijlage">situatietekening bushaltes Oosterhesselen |exb-2021-57372</meta:user-defined>
    <meta:user-defined meta:name="DCTERMS.W3CDTF/OVERHEIDop.jaargang">2021</meta:user-defined>
    <meta:user-defined meta:name="OVERHEIDop.publicationIssue">342523</meta:user-defined>
    <meta:user-defined meta:name="OVERHEIDop.GmbID/DC.identifier">gmb-2021-342523</meta:user-defined>
    <meta:user-defined meta:name="OVERHEIDop.versieInformatie"/>
  </office:meta>
</office:document-meta>
</file>