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2-1-1">
      <style:table-column-properties style:rel-column-width="10*"/>
    </style:style>
    <style:style style:family="table-column" style:parent-style-name="colspec" style:name="id1-3-2-1-1-2-1-2">
      <style:table-column-properties style:rel-column-width="1*"/>
    </style:style>
    <style:style style:family="table-column" style:parent-style-name="colspec" style:name="id1-3-2-1-1-2-1-3">
      <style:table-column-properties style:rel-column-width="89*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errein achter parkeerplaats hotel ’t Heuveltje, St. Jansgildestraat 27 Beek, het verlenen van een evenementenvergunning voor Circusvoorstellingen van Circus Bolalou</text:p>
              </text:list-item>
            </text:list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8 oktober 2021 van 14.00 tot 2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9 oktober 2021 van 14.00 tot 2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 oktober 2021 van 11.00 tot 19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-09-2021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252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809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20</meta:user-defined>
    <meta:user-defined meta:name="OVERHEIDop.GmbID/DC.identifier">gmb-2021-342520</meta:user-defined>
    <meta:user-defined meta:name="OVERHEIDop.versieInformatie"/>
  </office:meta>
</office:document-meta>
</file>