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pertweg 15 t/m 25 te Melderslo, verleende omgevingsvergunning (besluitdatum 4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 6 woningen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febr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769 386098</meta:user-defined>
    <meta:user-defined meta:name="DC.title">Koppertweg 15 t/m 25 te Melderslo, verleende omgevingsvergunning (besluitdatum 4 februari 2021)</meta:user-defined>
    <meta:user-defined meta:name="OVERHEID.PostcodeHuisnummer/OVERHEIDop.postcodeHuisnummer">5962AL 15</meta:user-defined>
    <meta:user-defined meta:name="OVERHEIDop.straatnaam">Koppertweg</meta:user-defined>
    <meta:user-defined meta:name="OVERHEIDop.woonplaats">Melderslo</meta:user-defined>
    <meta:user-defined meta:name="DCTERMS.W3CDTF/DCTERMS.available">2021-02-04</meta:user-defined>
    <meta:user-defined meta:name="DCTERMS.W3CDTF/OVERHEIDop.jaargang">2021</meta:user-defined>
    <meta:user-defined meta:name="OVERHEIDop.publicationIssue">34252</meta:user-defined>
    <meta:user-defined meta:name="OVERHEIDop.GmbID/DC.identifier">gmb-2021-34252</meta:user-defined>
    <meta:user-defined meta:name="OVERHEIDop.versieInformatie"/>
  </office:meta>
</office:document-meta>
</file>