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het houden van de 30e leiden marathon op 10 oktober 2021, door Hoogmade, Roelofarendsveen, Rijpwetering en Oud Ade, A202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september 2021</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5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eclame</meta:user-defined>
    <meta:user-defined meta:name="OVERHEIDop.referentienummer">A2021/029</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evenementenvergunning: het houden van de 30e leiden marathon op 10 oktober 2021, door Hoogmade, Roelofarendsveen, Rijpwetering en Oud Ade, A2021/029</meta:user-defined>
    <meta:user-defined meta:name="OVERHEIDop.datumEindeReactietermijn">2021-10-07</meta:user-defined>
    <meta:user-defined meta:name="OVERHEIDop.TilID/OVERHEIDop.terinzageleggingOP">til-2021-1324</meta:user-defined>
    <meta:user-defined meta:name="DCTERMS.W3CDTF/DCTERMS.available">2021-10-04</meta:user-defined>
    <meta:user-defined meta:name="DCTERMS.W3CDTF/OVERHEIDop.jaargang">2021</meta:user-defined>
    <meta:user-defined meta:name="OVERHEIDop.publicationIssue">342517</meta:user-defined>
    <meta:user-defined meta:name="OVERHEIDop.GmbID/DC.identifier">gmb-2021-342517</meta:user-defined>
    <meta:user-defined meta:name="OVERHEIDop.versieInformatie"/>
  </office:meta>
</office:document-meta>
</file>