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ilt ongenummerd, 6107 – te Stevensweert / Maasgouw / ingekomen 30 september 2021 / het bouwen van een woonhuis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5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ilt ongenummerd, 6107 – te Stevensweert / Maasgouw / ingekomen 30 september 2021 / het bouwen van een woonhuis met berg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515</meta:user-defined>
    <meta:user-defined meta:name="OVERHEIDop.GmbID/DC.identifier">gmb-2021-342515</meta:user-defined>
    <meta:user-defined meta:name="OVERHEIDop.versieInformatie"/>
  </office:meta>
</office:document-meta>
</file>