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hoogstam fruitboomgaard en planten 5 leilindes, Zwolseweg 52 8275AA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70422021</text:p>
            <text:p text:style-name="common-al">Verzenddatum besluit: 29-09-2021</text:p>
            <text:p text:style-name="common-al">Locatie: Zwolseweg 52 8275AA 's-Heerenbroek</text:p>
            <text:p text:style-name="common-al">Projectomschrijving: het aanleggen van een hoogstam fruitboomgaard en planten 5 leilind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51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66ESUITE670422021</meta:user-defined>
    <meta:user-defined meta:name="DCTERMS.abstract">het aanleggen van een hoogstam fruitboomgaard en planten 5 leilindes</meta:user-defined>
    <dc:language>nl</dc:language>
    <meta:user-defined meta:name="OVERHEIDop.locatietype/OVERHEIDop.gebiedsmarkering">Punt</meta:user-defined>
    <meta:user-defined meta:name="DC.title">Verleende omgevingsvergunning met reguliere procedure, het aanleggen van een hoogstam fruitboomgaard en planten 5 leilindes, Zwolseweg 52 8275AA 's-Heerenbroek</meta:user-defined>
    <meta:user-defined meta:name="DCTERMS.W3CDTF/DCTERMS.available">2021-10-05</meta:user-defined>
    <meta:user-defined meta:name="DCTERMS.W3CDTF/OVERHEIDop.jaargang">2021</meta:user-defined>
    <meta:user-defined meta:name="OVERHEIDop.publicationIssue">342511</meta:user-defined>
    <meta:user-defined meta:name="OVERHEIDop.GmbID/DC.identifier">gmb-2021-342511</meta:user-defined>
    <meta:user-defined meta:name="OVERHEIDop.versieInformatie"/>
  </office:meta>
</office:document-meta>
</file>