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kerk te Deventer (28869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Family7 ontvangen voor een standplaatsvergunning op 16 oktober 2021 plaatsvindend nabij Broederenkerk te Deventer.</text:p>
            <text:p text:style-name="common-al">De aanvraag ligt van 4 oktober 2021 t/m 18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51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1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1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kerk te Deventer (288690-2021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10</meta:user-defined>
    <meta:user-defined meta:name="OVERHEIDop.GmbID/DC.identifier">gmb-2021-342510</meta:user-defined>
    <meta:user-defined meta:name="OVERHEIDop.versieInformatie"/>
  </office:meta>
</office:document-meta>
</file>