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 te stellen voor de inrichting aan de Lange Vonder 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bben besloten maatwerkvoorschriften geluid te stellen voor de inrichting gevestigd op de Lange Vonder 7 te Beek en Donk.</text:p>
            <text:p text:style-name="common-al">Tegen dit besluit kan door iedere belanghebbende binnen zes weken na de datum van verzending (27-09-2021) een gemotiveerd bezwaarschrift worden ingediend bij het college van burgemeester en wethouders.</text:p>
            <text:p text:style-name="common-al">
            <text:span text:style-name="nadrukvet">Indienen bezwaarschrift</text:span>
          </text:p>
            <text:p text:style-name="common-al">Het bezwaarschrift moet worden ondertekend en bevat tenminste de naam en adres van de indiener, de dagtekening, een omschrijving van het besluit waartegen het bezwaar is gericht en de gronden van het bezwaar.</text:p>
            <text:p text:style-name="common-al">Het indienen van een bezwaarschrift houdt niet in dat de activiteit wordt stopgezet.</text:p>
            <text:p text:style-name="last-al">Indien er, gelet op de betrokken belangen, sprake is van spoed, kunt u nadat u een bezwaarschrift heeft ingediend, de Voorzieningenrechter van de Rechtbank in ’s-Hertogenbosch verzoeken een voorlopige voorziening te treffen. Hierbij dient een afschrift van het bezwaarschrift te worden gevo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250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0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0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geluid te stellen voor de inrichting aan de Lange Vonder 7 te Beek en Donk.</meta:user-defined>
    <meta:user-defined meta:name="DCTERMS.W3CDTF/DCTERMS.available">2021-10-05</meta:user-defined>
    <meta:user-defined meta:name="DCTERMS.W3CDTF/OVERHEIDop.jaargang">2021</meta:user-defined>
    <meta:user-defined meta:name="OVERHEIDop.publicationIssue">342509</meta:user-defined>
    <meta:user-defined meta:name="OVERHEIDop.GmbID/DC.identifier">gmb-2021-342509</meta:user-defined>
    <meta:user-defined meta:name="OVERHEIDop.versieInformatie"/>
  </office:meta>
</office:document-meta>
</file>